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c1d4"/>
    </style:style>
    <style:style style:name="P2" style:family="paragraph" style:parent-style-name="Standard">
      <style:text-properties officeooo:paragraph-rsid="0013d068"/>
    </style:style>
    <style:style style:name="P3" style:family="paragraph" style:parent-style-name="Standard">
      <style:text-properties officeooo:paragraph-rsid="001531c7"/>
    </style:style>
    <style:style style:name="P4" style:family="paragraph" style:parent-style-name="Standard">
      <style:text-properties style:text-underline-style="solid" style:text-underline-width="auto" style:text-underline-color="font-color" fo:font-weight="bold" officeooo:paragraph-rsid="0012c1d4" style:font-weight-asian="bold" style:font-weight-complex="bold"/>
    </style:style>
    <style:style style:name="P5" style:family="paragraph" style:parent-style-name="Standard">
      <style:text-properties style:text-underline-style="none" fo:font-weight="bold" officeooo:rsid="001531c7" officeooo:paragraph-rsid="001531c7" style:font-weight-asian="bold" style:font-weight-complex="bold"/>
    </style:style>
    <style:style style:name="P6" style:family="paragraph" style:parent-style-name="Standard">
      <style:text-properties fo:font-style="italic" fo:font-weight="bold" officeooo:paragraph-rsid="001531c7" style:font-style-asian="italic" style:font-weight-asian="bold" style:font-style-complex="italic" style:font-weight-complex="bold"/>
    </style:style>
    <style:style style:name="T1" style:family="text">
      <style:text-properties officeooo:rsid="0012c1d4"/>
    </style:style>
    <style:style style:name="T2" style:family="text">
      <style:text-properties officeooo:rsid="0013d068"/>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KUTAPAAMISIA </text:p>
      <text:p text:style-name="P5">Eeva Töyry</text:p>
      <text:p text:style-name="P1"/>
      <text:p text:style-name="P1"/>
      <text:p text:style-name="P1">Haveristen kirja nro 2:een tietojen keruu herätti halun tutustua sellaisiinkin sukulaisiin, jotka ovat vain nimeltä ja puhelinääneltä tuttuja. Sisarusten <text:span text:style-name="T3">Agneta Maria Pöllänen</text:span> os. <text:span text:style-name="T3">Haverisen</text:span> ja veljensä <text:span text:style-name="T3">Erik Haverisen</text:span> lasten lapsista tapaamiskutsua noudattivat Erikin <text:span text:style-name="T3">Eliina</text:span> tyttären (myöhemmin <text:span text:style-name="T3">Juuti</text:span>) poika <text:span text:style-name="T3">Pekka Juuti</text:span> sekä <text:span text:style-name="T3">Elna</text:span> tyttären (myöhemmin <text:span text:style-name="T3">Muhonen</text:span>) poika <text:span text:style-name="T3">Mauri Muhonen</text:span>, tyttäret <text:span text:style-name="T3">Mirja Makkonen</text:span>, <text:span text:style-name="T3">Maire Hämäläinen</text:span> ja tämän tyttären tytär <text:span text:style-name="T3">Elli Kettunen</text:span> sekä <text:span text:style-name="T3">Agneta</text:span> <text:span text:style-name="T3">Marian, Aino</text:span> tyttären (myöhemmin <text:span text:style-name="T3">Töyry</text:span>) tytär, <text:span text:style-name="T3">Eeva Töyry</text:span> (Kuva 1). </text:p>
      <text:p text:style-name="P1"/>
      <text:p text:style-name="P1"/>
      <text:p text:style-name="P1">Kokoonnuimme 16.6.2015 Kerimäellä <text:span text:style-name="T3">Maire</text:span> ja <text:span text:style-name="T3">Heino Hämäläisen</text:span> kotiin kahvittelun merkeissä. Itsekullakin oli mukanaan tietoa suvusta. Jollakin tieto oli läppärillä ja jollakin paperimuotoisena. Tietoja päivitettiin uutta kirjaa varten. Eeva oli tuonut joitain olemassa olevia kirjoja mukanaan, jotka läsnäolijat ostivat jälkipolvelleen. </text:p>
      <text:p text:style-name="P1"/>
      <text:p text:style-name="P1"/>
      <text:p text:style-name="P1"/>
      <text:p text:style-name="P2">Totesimme, että olemme Kuokkala nro 3:n jälkeläisiä. Yhteinen isomummimme <text:span text:style-name="T3">Anna Maria Haverinen os. Hawerinen</text:span> s. 27.4.1834 on syntynyt Kerimäen Kuokkala nro kolmessa. Siellä on myös syntynyt hänen isänsä <text:span text:style-name="T3">Simon</text:span> (1801), tämän isä <text:span text:style-name="T3">Olof</text:span> (1762) samoin tämän isä <text:span text:style-name="T3">Simon</text:span> (1739) sekä ukki <text:span text:style-name="T3">Oluff </text:span>(1707), jonka isä oli <text:span text:style-name="T3">Per Jönsson Hafwerin</text:span> (1677). <text:s/><text:span text:style-name="T1">Haveristen kirjan mukaan(s.70) viimeksi mainittua voidaan pitää Kerimäen-Enonkosken sukuhaaran kantaisänä.</text:span></text:p>
      <text:p text:style-name="P2"/>
      <text:p text:style-name="P2"/>
      <text:p text:style-name="P3">Ykköskirja heräsi tavallaan elämään, kun tutkimme siinä olevia Kuokkalan nro 3 karttoja. Per Hafwerin (s. 1677) oli laajentanut tilaansa peräti 227 hehtaarin <text:span text:style-name="T2">(kartassa merkintä pinta-alasta)</text:span> suuruiseksi (Haveristen kirja 1 s. 67). <text:span text:style-name="T2">Tilan kokoa</text:span> ihmettelimme. </text:p>
      <text:p text:style-name="P3">Mielenkiintoista oli lisäksi todeta, että monien vaiheiden kautta osa tuosta tilasta kuuluu jälleen saman suvun jäsenelle. Siitä omistaa tällä hetkellä 44 ha Maire ja miehensä Heino Hämäläinen. Ohessa on kuva siitä kartasta, joka on jo julkaistu Haveristen kirjassa1 sekä nykyisen tilan kartta. (Kuvat 2 ja 3) Siinä näkyvät samat tiet. Oheinen valokuva (Kuva 4) on otettu tämän tapaamisen yhteydessä tien mutkassa, joka on kirjassa olevalla kartalla, mutta tässä kuvassa auton mitan verran kuvan alapuolella. </text:p>
      <text:p text:style-name="P3"/>
      <text:p text:style-name="P3"><text:span text:style-name="T5">Tilan rekisteritiedot: </text:span></text:p>
      <text:p text:style-name="P3"/>
      <text:p text:style-name="P3"><text:span text:style-name="T4">Tilan omistajat</text:span>: <text:span text:style-name="T3">Maire ja Heino Hämäläinen</text:span>. </text:p>
      <text:p text:style-name="P3">Tila on ostettu 1995 Suomen valtiolta. Pinta-alaa on 44 ha. </text:p>
      <text:p text:style-name="P3"><text:span text:style-name="T4">Aiemmat omistajat</text:span> olivat: <text:span text:style-name="T3">Iida ja Yrjö Pesosen </text:span>perikunta, joka myi tämän tilan määräalan <text:span text:style-name="T3">Heikki</text:span> <text:span text:style-name="T3">Jortille </text:span>(Savonlinnasta). Hänen lapsensa peruivat kaupan ja Iida ja Yrjö Pesosen perikunta möi tilan Suomen valtiolle, jolta v.1995 Maire ja Heino Hämäläinen ostivat sen. </text:p>
      <text:p text:style-name="P3">Maire on Elna Muhosen os. Haverisen tytär. </text:p>
      <text:p text:style-name="P3"/>
      <text:p text:style-name="P3">Tapaamisessa mukana ollut,</text:p>
      <text:p text:style-name="P3"/>
      <text:p text:style-name="P3"/>
      <text:p text:style-name="P6"><text:s/>Eeva Töy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0:33:36.074000000</meta:creation-date>
    <dc:date>2015-11-19T10:43:27.759000000</dc:date>
    <meta:editing-duration>PT9M53S</meta:editing-duration>
    <meta:editing-cycles>4</meta:editing-cycles>
    <meta:generator>LibreOffice/4.3.5.2$Windows_x86 LibreOffice_project/3a87456aaa6a95c63eea1c1b3201acedf0751bd5</meta:generator>
    <meta:document-statistic meta:table-count="0" meta:image-count="0" meta:object-count="0" meta:page-count="1" meta:paragraph-count="14" meta:word-count="349" meta:character-count="2583" meta:non-whitespace-character-count="2235"/>
  </office:meta>
</office:document-meta>
</file>