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79%" style:writing-mode="lr-tb"/>
      <style:text-properties fo:font-variant="normal" fo:text-transform="none" fo:color="#000000" style:text-line-through-style="none" style:text-line-through-type="none" style:font-name="Helvetica Neue" fo:font-size="12pt" fo:font-style="normal" style:text-underline-style="none" fo:font-weight="normal" style:text-blinking="false" fo:background-color="transparent"/>
    </style:style>
    <style:style style:name="P2" style:family="paragraph" style:parent-style-name="Text_20_body">
      <style:paragraph-properties fo:margin-top="0cm" fo:margin-bottom="0cm" loext:contextual-spacing="false" fo:line-height="179%" style:writing-mode="lr-tb"/>
      <style:text-properties fo:font-variant="normal" fo:text-transform="none" fo:color="#000000" style:text-line-through-style="none" style:text-line-through-type="none" style:text-underline-style="none" style:text-blinking="false" fo:background-color="transparent"/>
    </style:style>
    <style:style style:name="P3" style:family="paragraph" style:parent-style-name="Text_20_body">
      <style:paragraph-properties fo:margin-top="0cm" fo:margin-bottom="0.423cm" loext:contextual-spacing="false" fo:line-height="179%" style:writing-mode="lr-tb"/>
      <style:text-properties fo:font-variant="normal" fo:text-transform="none" fo:color="#000000" style:text-line-through-style="none" style:text-line-through-type="none" style:font-name="Helvetica Neue" fo:font-size="12pt" fo:font-style="normal" style:text-underline-style="none" fo:font-weight="normal" style:text-blinking="false" fo:background-color="transparent"/>
    </style:style>
    <style:style style:name="P4" style:family="paragraph" style:parent-style-name="Text_20_body">
      <style:paragraph-properties fo:margin-top="0cm" fo:margin-bottom="0.423cm" loext:contextual-spacing="false" fo:line-height="179%" style:writing-mode="lr-tb"/>
      <style:text-properties fo:font-variant="normal" fo:text-transform="none" fo:color="#000000" style:text-line-through-style="none" style:text-line-through-type="none" style:text-underline-style="none" style:text-blinking="false" fo:background-color="transparent"/>
    </style:style>
    <style:style style:name="P5" style:family="paragraph" style:parent-style-name="Standard">
      <style:paragraph-properties fo:margin-left="0cm" fo:margin-right="0cm" fo:orphans="2" fo:widows="2" fo:text-indent="0cm" style:auto-text-indent="false"/>
      <style:text-properties officeooo:paragraph-rsid="00065615"/>
    </style:style>
    <style:style style:name="T1" style:family="text">
      <style:text-properties fo:font-variant="normal" fo:text-transform="none" fo:color="#222222" style:font-name="arial" fo:font-size="9pt" fo:letter-spacing="normal" fo:font-style="normal" style:text-underline-style="solid" style:text-underline-width="auto" style:text-underline-color="font-color" fo:font-weight="normal"/>
    </style:style>
    <style:style style:name="T2" style:family="text">
      <style:text-properties fo:font-variant="normal" fo:text-transform="none" fo:color="#222222" style:font-name="arial" fo:font-size="9pt" fo:letter-spacing="normal" fo:font-style="normal" style:text-underline-style="solid" style:text-underline-width="auto" style:text-underline-color="font-color" fo:font-weight="normal" officeooo:rsid="00065615"/>
    </style:style>
    <style:style style:name="T3" style:family="text">
      <style:text-properties fo:font-variant="normal" fo:text-transform="none" fo:color="#222222" style:font-name="arial" fo:font-size="9pt" fo:letter-spacing="normal" fo:font-style="normal" style:text-underline-style="none" fo:font-weight="normal" officeooo:rsid="00065615"/>
    </style:style>
    <style:style style:name="T4" style:family="text">
      <style:text-properties fo:font-variant="normal" fo:text-transform="none" fo:color="#222222" style:font-name="Times New Roman" fo:font-size="9pt" fo:letter-spacing="normal" fo:font-style="normal" style:text-underline-style="none" fo:font-weight="normal" officeooo:rsid="00065615"/>
    </style:style>
    <style:style style:name="T5" style:family="text">
      <style:text-properties fo:font-variant="normal" fo:text-transform="none" fo:color="#222222" style:font-name="Times New Roman" fo:font-size="14pt" fo:letter-spacing="normal" fo:font-style="normal" style:text-underline-style="none" fo:font-weight="normal" officeooo:rsid="00065615" style:font-size-asian="14pt" style:font-size-complex="14pt"/>
    </style:style>
    <style:style style:name="T6" style:family="text">
      <style:text-properties fo:font-variant="normal" fo:text-transform="none" fo:color="#444444" style:font-name="arial" fo:font-size="9.75pt" fo:letter-spacing="normal" fo:font-style="normal" fo:font-weight="normal"/>
    </style:style>
    <style:style style:name="T7" style:family="text">
      <style:text-properties fo:font-variant="normal" fo:text-transform="none" fo:color="#000000" style:text-line-through-style="none" style:text-line-through-type="none" style:font-name="Helvetica Neue" fo:font-size="12pt" fo:font-style="normal" style:text-underline-style="none" fo:font-weight="normal" style:text-blinking="false" fo:background-color="transparent" loext:char-shading-value="0"/>
    </style:style>
    <style:style style:name="T8" style:family="text">
      <style:text-properties style:font-name="Helvetica Neue" fo:font-size="12pt" fo:font-style="italic"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Pyällyspuu2017/Lähettäjä Helena Haverinen/Timonniemi 24.8.2016@nupii</text:span><text:span text:style-name="T1"><text:line-break/></text:span></text:p>
      <text:p text:style-name="P5"/>
      <text:p text:style-name="P5"/>
      <text:p text:style-name="P5"/>
      <text:p text:style-name="P5"><text:bookmark text:name="docs-internal-guid-fd0128ba-bbdc-07b3-87a1-db102552ff10"/><text:span text:style-name="T7">Samalla puulla.</text:span></text:p>
      <text:p text:style-name="Text_20_body"/>
      <text:p text:style-name="P1">Samalla puulla on kokoelma kertomuksia Alpo Haverisen omilta lapsuus- ja nuoruusvuosilta. Samalla ne kuvaavat mehevästi elämänmenoa kuhmolaisessa syrjäkylässä 1940 - 60 -luvuilla. Perämoottori Larus, sarjakuvalehti Tex Willer, ja pikku-ukkoja sisältävä, radioksikin kutsuttu laatikko avarsivat kukin omalta osaltaan perukkametsissä eläneen pojankoltiaisen maailmaa. Pienempien ja suurempien arkisten tapahtumien ja kujeiden kautta peilautuu käsinkosketeltavasti suomalaisen yhteiskunnan kehitys: uusien maanteiden kautta hevosella ajo vaihtui linja-autoon, maidon kuljetus helpottui veneen perämoottorin avulla ja suu pantiin välillä makeaksi skottitoffeella. </text:p>
      <text:p text:style-name="Text_20_body"/>
      <text:p text:style-name="P2">”<text:span text:style-name="T8">Sitten se oli välähtänyt, kun olin pumppaamassa ilmaa maitokärryn renkaisiin. TYKKI! Minä tekisin pyöränpumpusta tykin.”</text:span></text:p>
      <text:p text:style-name="Text_20_body"/>
      <text:p text:style-name="P3">Kirjoitukset ovat syntyneet viime vuosien kuluessa alunperin Kuhmon timoniemeläisten omaan kylälehteen, Timoniemen Nettiin. Viime vuoden joulukuussa, Alpon 70-vuotissyntymäpäivien lähestyessä päivänsankaria päätettiin muistaa yllätyslahjalla, ja kirjoitukset laitettiin yksien kansien väliin. Näin syntyi Samalla puulla -kirja. </text:p>
      <text:p text:style-name="P4">”<text:span text:style-name="T8">... Keitasella menin suoraan lehtihyllyille. Siellä se oli, uusi lukematon Tex Willer! Olisi myös samankokoinen Villi Länsi ja isompi lehti Pecos Bill, mutta rahat eivät riittäisi kaikkien ostoon. </text:span><text:soft-page-break/><text:span text:style-name="T8">Rahat olivat isän antamia, eikä meidän kotona ollut paljon rahaa. Isä oli monta kertaa sanonut, että lorulehtiissä menevät rahat hukkaan ja parempi olisi lukea läksykirjoja. Kyllä isän hermot kestivät yhden lehden ostaa, mutta piti varoa ostamasta liikaa kerralla. Päätin ostaa vain Willerin ja rohkaistuin kysymään, että onko myytävänä koirapommeja ja paljonko ne maksavat, koska olin kuullut niiden pamahtavan kovaa. Kyllä oli, mutta hinta oli suolainen. Himotti päästä kokeilemaan ...” </text:span></text:p>
      <text:p text:style-name="P3">Alpo Haverinen (s. 1945) on muutamia maailmalla vietettyjä vuosia lukuunottamatta asunut koko ikänsä Timoniemellä. Hänen vanhempansa olivat Martta (1905-1987) ja Vieno (1906-1975) Haverinen. Vieno oli syntynyt Iivantiiran Teerilehdossa. Martta oli puolestaan Nivan Kaarneen Kyllösiä. He ostivat vuonna 1937 Sopala-nimisen talon parin hehtaarin vuokratontilla. Heille syntyi kolme tyttöä ja kolme poikaa, joista yksi kuoli evakkomatkalla. Sotien jälkeen he anoivat asutustilaa valtiolta, ja saivat Sopalan ympäriltä reilut sata hehtaaria metsämaata. Vieno antoi tilalle nimeksi Kotakangas.</text:p>
      <text:p text:style-name="Text_20_body"/>
      <text:p text:style-name="P3">Kansakoulun Alpo kävi Nivan koululla, koska sinne oli lyhyempi matka. Hän palveli YK-joukoissa Kyproksella vuosina 1968-69 ja kouluttautui metsätyönjohtajaksi Rajamäellä vuosina 1973-74. Takaisin Timoniemelle ja Kotakankaalle Alpo muutti vuonna 1977. Työuransa hän teki metsätalouden parissa, toimien mm. työnjohtajana ja metsänhoitoesimiehenä Metsähallituksessa Kuhmossa. Eläkepäiviään hän viettää kalastellen, mökkeillen ja metsätöitä tehden. Hänen perheeseensä kuuluu vaimo ja kaksi aikuista tytärtä.</text:p>
      <text:p text:style-name="P4">”<text:span text:style-name="T8">... Paine ei helpottanut yhtään, kun äidin sisko tuli miehensä Eetun kanssa kylään ja kalastamaan </text:span><text:soft-page-break/><text:span text:style-name="T8">meille muutamiksi päiviksi. Eetu ihmetteli, että mitenkä Vieno oli mennyt niin pöljän kaupan tekemään, jotta suomalaisen Laruksen ostamaan. Että siinä kyllä raha haukkasi paskaa. Amerikkalainen moottori se olisi pelannut kuin enkeli, tuommosen kanssa sitä noituu taivasosuutensakin. Isä puolusti valintaansa, että moottori oli halpa ja vähäruokainen. Eetun mielestä moottori oli vähäruokainen, kun ei käynyt ollenkaan. Isä oli melko juro ja vähäpuheinen koko vierailun ajan ...” </text:span></text:p>
      <text:p text:style-name="Text_20_body"><text:span text:style-name="T7">Samalla puulla -kirjan on kustantanut BooksOnDemand, ja sitä on saatavilla kaikista suurimmista verkkokirjakaupoista sekä painettuna että e-kirjana. Teos on kovakantinen ja siinä on 88 sivu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8T10:50:22.405000000</meta:creation-date>
    <dc:date>2016-08-24T12:26:34.835000000</dc:date>
    <meta:editing-duration>PT9M47S</meta:editing-duration>
    <meta:editing-cycles>2</meta:editing-cycles>
    <meta:generator>LibreOffice/4.3.5.2$Windows_x86 LibreOffice_project/3a87456aaa6a95c63eea1c1b3201acedf0751bd5</meta:generator>
    <meta:document-statistic meta:table-count="0" meta:image-count="0" meta:object-count="0" meta:page-count="3" meta:paragraph-count="10" meta:word-count="460" meta:character-count="3741" meta:non-whitespace-character-count="3285"/>
  </office:meta>
</office:document-meta>
</file>