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6e9" officeooo:paragraph-rsid="001236e9"/>
    </style:style>
    <style:style style:name="P2" style:family="paragraph" style:parent-style-name="Standard">
      <style:text-properties officeooo:rsid="001236e9" officeooo:paragraph-rsid="001363ca"/>
    </style:style>
    <style:style style:name="P3" style:family="paragraph" style:parent-style-name="Standard">
      <style:text-properties officeooo:rsid="001363ca" officeooo:paragraph-rsid="001363ca"/>
    </style:style>
    <style:style style:name="P4" style:family="paragraph" style:parent-style-name="Standard">
      <style:text-properties officeooo:rsid="001363ca" officeooo:paragraph-rsid="0013c16e"/>
    </style:style>
    <style:style style:name="P5" style:family="paragraph" style:parent-style-name="Standard">
      <style:text-properties officeooo:rsid="0013c16e" officeooo:paragraph-rsid="0013c16e"/>
    </style:style>
    <style:style style:name="P6" style:family="paragraph" style:parent-style-name="Text_20_body">
      <style:text-properties fo:font-weight="bold" officeooo:rsid="0013c16e" officeooo:paragraph-rsid="0013c16e" style:font-weight-asian="bold" style:font-weight-complex="bold"/>
    </style:style>
    <style:style style:name="P7" style:family="paragraph" style:parent-style-name="Standard">
      <style:text-properties officeooo:rsid="00157075" officeooo:paragraph-rsid="0016efa5"/>
    </style:style>
    <style:style style:name="P8" style:family="paragraph" style:parent-style-name="Standard">
      <style:text-properties officeooo:rsid="001363ca" officeooo:paragraph-rsid="001363ca"/>
    </style:style>
    <style:style style:name="P9" style:family="paragraph" style:parent-style-name="Heading_20_1">
      <style:text-properties officeooo:rsid="00178c75" officeooo:paragraph-rsid="00178c75"/>
    </style:style>
    <style:style style:name="T1" style:family="text">
      <style:text-properties officeooo:rsid="001363ca"/>
    </style:style>
    <style:style style:name="T2" style:family="text">
      <style:text-properties officeooo:rsid="0013c16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16e" style:font-weight-asian="bold" style:font-weight-complex="bold"/>
    </style:style>
    <style:style style:name="T5" style:family="text">
      <style:text-properties officeooo:rsid="00157075"/>
    </style:style>
    <style:style style:name="T6" style:family="text">
      <style:text-properties officeooo:rsid="0016efa5"/>
    </style:style>
    <style:style style:name="T7" style:family="text">
      <style:text-properties officeooo:rsid="00178c75"/>
    </style:style>
    <style:style style:name="T8" style:family="text">
      <style:text-properties officeooo:rsid="00191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Mustoissani mehumaijan porinat ja joriinin kukat</text:h>
      <text:p text:style-name="P6">Anu Piironen</text:p>
      <text:p text:style-name="P1"/>
      <text:p text:style-name="P1">Äiti<text:span text:style-name="T2">ni</text:span> <text:span text:style-name="T3">Mirja </text:span><text:span text:style-name="T4">Haverinen</text:span><text:span text:style-name="T2"> </text:span>syntyi <text:span text:style-name="T5">helmikuisena </text:span>pakkasyönä Lauvuksen Lapiovaarassa, Kuhmossa. Hänen muistoissaan oli aina sija kotivaaralle ja Lapiovaaralla eläneille ihmisille.</text:p>
      <text:p text:style-name="P1">Hän <text:s/>muutti Kuhmosta, 16-vuotiaana Kuopioon ja aloitti opiskelut Kuopion talouskoulussa. Tapasi <text:span text:style-name="T1">koulukaupungissaan </text:span>Kuopioon, Konnevedeltä muuttaneen isä<text:span text:style-name="T2">ni</text:span>, <text:span text:style-name="T3">Timo Marjasen</text:span>, jonka kanssa hän avioitui ja sai viisi lasta: <text:span text:style-name="T1">k</text:span>olme poikaa ja kaksostytöt. </text:p>
      <text:p text:style-name="P1">He asuivat aluksi Niiralan rukoushuoneelle Huuhankadulla ja muuttivat sieltä työsuhdeasuntoon Saastamoisenkadulle, Haaparinteen seurakuntatalolle.</text:p>
      <text:p text:style-name="P2">Kun perhe kasvoi viisilapsiseksi alkoivat Mirja ja Timo suunnitell<text:span text:style-name="T2">a</text:span> oman kodin rakentamista.</text:p>
      <text:p text:style-name="P2"><text:span text:style-name="T1">I</text:span>son perheen tarpeisiin, <text:span text:style-name="T1">s</text:span>opiva tontti löytyi Inkilänmäeltä <text:span text:style-name="T2">ja i</text:span>sä Timo alkoi rakentaa perheelleen kaksikerroksista, puuverhoiltu taloa. </text:p>
      <text:p text:style-name="P1"><text:span text:style-name="T1">K</text:span>otitalon, isolla pihalla leikittiin kirkonrottaa, hillopurkkia ja pelattiin polttopalloa. Rastaantien runsas lapsikanta takasi <text:span text:style-name="T5">meille lapsille samanikäisiä </text:span>leikkikavereita lähinaapurustosta. </text:p>
      <text:p text:style-name="P1">Vanhempien istuttamat sireenipensaat, jasmikepensaat <text:span text:style-name="T7">ja</text:span> juhannusruusut tuoksuvat muistoissa<text:span text:style-name="T1">ni</text:span> edelleen.</text:p>
      <text:p text:style-name="P1">Alapihan <text:span text:style-name="T7">puna</text:span>kukkaisten <text:span text:style-name="T7">joriinien</text:span> <text:span text:style-name="T7">juuri</text:span>mukulat, äiti <text:span text:style-name="T1">Mirja </text:span>ja isä <text:span text:style-name="T1">Timo nostivat </text:span>joka syksy maasta, talvehtimaan autotalliin <text:span text:style-name="T2">ja </text:span>seuraavaa kevättä odottamaan.</text:p>
      <text:p text:style-name="P3"/>
      <text:h text:style-name="Heading_20_2" text:outline-level="2">Mirjan ja Timon piilopirtti</text:h>
      <text:p text:style-name="P3">Viinimarjapensaat pörhistyivät <text:span text:style-name="T2">kesäisin</text:span> ja antoivat äidin mehumaijalle syksyistä porinaa. Pihakellariin he varastoivat oman pihamaan perunat ja porkkanat. Kellarissa säilyivät myös hillot, joita he <text:span text:style-name="T6">kotitanhuvilta ja myös </text:span>Kuhmosta kerätyistä marjoista tekivät talven varalle.</text:p>
      <text:p text:style-name="P7">Isän lämmittämän leivinuunin lämpö <text:span text:style-name="T6">ja äidin hääräily hellan äärellä muistuu mieleen, </text:span>kun <text:span text:style-name="T6">me pienimmät </text:span>pakkaspäivinä tulimme lumileikeistä sisälle. Hauskinta kevättalvisin <text:span text:style-name="T6">oli </text:span>kiivetä talon katolle ja hypätä katon reunaa hipovaan kinokseen keittiön ikkunan edustalla.</text:p>
      <text:p text:style-name="P4">Myöhemmin Mirja ja Timo <text:span text:style-name="T2">sekä me tytöt </text:span>muut<text:span text:style-name="T2">imme</text:span> työsuhdeasuntoon Kallaveden seurakuntatalolle, äidin tultua valituksi seurakunta<text:span text:style-name="T6">talon vahti</text:span>mestariksi.</text:p>
      <text:p text:style-name="P4"><text:span text:style-name="T2">Isä oli työssä Kuopion keskussairaalan lämmittäjänä eläkepäiviinsä asti, tuuraten vahtimestari äidin vapaapäivät oman työnsä ohella.</text:span> </text:p>
      <text:p text:style-name="P4">Inkilänmäe<text:span text:style-name="T6">n koti</text:span> antoi vapaan kasvualustan ensin lukio- <text:span text:style-name="T2">tai</text:span> <text:span text:style-name="T2">rippikoulu</text:span>kouluiässä oleville pojille ja myöhemmin <text:span text:style-name="T2">meille, </text:span>samaan <text:span text:style-name="T2">ikään tulleille tytöille.</text:span> </text:p>
      <text:p text:style-name="P3">Kuhmo sukulaisineen oli niin rakas molemmille <text:span text:style-name="T2">vanhemmille</text:span>, että aikansa kodin lähettyvillä olevalla, Puutossalmen Koukeron mökillä<text:span text:style-name="T6">än</text:span>, eläkepäivien hyötyviljelyä harrastettuaan ja kalasteltuaan, he päättivät alkaa tuumasta toimeen ja rakentaa piilopirtin äi<text:span text:style-name="T7">ti Mirjan</text:span> lapsuuden kalavesien äärelle, Kuhmoon. </text:p>
      <text:p text:style-name="P5">Kuhmon mökki on edelleen koko suvun yhteisenä paikkana, jonne erityisesti Kuhmon kamarimusiikkiviikot, <text:span text:style-name="T8">loma</text:span> -ja marja-aika vetävät meitä, Mirjan ja Timon lapsia ja lastenlapsia.<text:span text:style-name="T5">@nu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10:14:26.231000000</meta:creation-date>
    <dc:date>2016-01-25T11:15:56.431000000</dc:date>
    <meta:editing-duration>PT1H10M30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8" meta:word-count="319" meta:character-count="2790" meta:non-whitespace-character-count="2482"/>
  </office:meta>
</office:document-meta>
</file>