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Kerttu Haverisen kirje tyttärelleen Martta Kaarina Laitiselle, jonka Mirja Marjanen luki 94-vuoden ikäiseksi eläneen Kertun hautajaisissa.</text:p>
      <text:p text:style-name="Standard"/>
      <text:p text:style-name="Standard"/>
      <text:p text:style-name="Standard"/>
      <text:p text:style-name="Standard">1995</text:p>
      <text:p text:style-name="Standard">Tyttäreni Martta Kaarina!</text:p>
      <text:p text:style-name="Standard"/>
      <text:p text:style-name="Standard"/>
      <text:p text:style-name="Standard">Rakkaudella toivotan Jumalan rauhaa:</text:p>
      <text:p text:style-name="Standard">Terveisiä kotiseudulta ja lapsuuskodista. Sinun elämäsi on täynnä työtä nykyään. Tavatessamme puhumme arkiasioita. Lasteni elämästä en paljoa tiedä. Ei pääse alkuun, keskustele hengellisen elämän asioista. Aika loppuu.Toisen meistä on lähdettävä tehtäviin junalle tai jotenkin-Keskustelut jää.</text:p>
      <text:p text:style-name="Standard">Täällä kotona Teidät muistan, lapset ja lastenlapset, jokainen erikseen ja kaikkia yhdessä.</text:p>
      <text:p text:style-name="Standard">Monesti olen ollut väsynyt. Joskus kuitekin kaipaan niitä päiviä kun kaikki olimme yhdessä.</text:p>
      <text:p text:style-name="Standard">Heikkouksiani pyydän anteeksi.</text:p>
      <text:p text:style-name="Standard">Olette kaikki löytäneet paikkanne elämässä. Rukouksissanin Sinua ja kaikkien lasteni puolesta huokaan. Taivaankotia varten Jeesuksen lunastustyön kautta olette saatettu jo kasteen hetkellä. Onni on sillä, joka Herraan turvaa. Totuudessa vaeltaminen on iloa.</text:p>
      <text:p text:style-name="Standard">Voisi Pentti ja Tuulikki lukea tämän myös.</text:p>
      <text:p text:style-name="Standard">Taivaan Isän armoa ja siunausta.</text:p>
      <text:p text:style-name="Standard">Lapsiaan muistaen</text:p>
      <text:p text:style-name="Standard"/>
      <text:p text:style-name="Standard">Äi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no Haverinen</meta:initial-creator>
    <dc:creator>Mauno Haverinen</dc:creator>
    <meta:creation-date>2016-01-26T21:39:00Z</meta:creation-date>
    <dc:date>2016-01-26T21:39:00Z</dc:date>
    <meta:template xlink:href="Normal" xlink:type="simple"/>
    <meta:editing-cycles>2</meta:editing-cycles>
    <meta:editing-duration>PT60S</meta:editing-duration>
    <meta:document-statistic meta:page-count="1" meta:paragraph-count="2" meta:word-count="118" meta:character-count="1077" meta:row-count="8" meta:non-whitespace-character-count="961"/>
  </office:meta>
</office:document-meta>
</file>