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3.5pt" fo:font-style="normal" style:text-underline-style="none" fo:font-weight="bold" style:text-blinking="false" fo:background-color="transparent"/>
    </style:style>
    <style:style style:name="P3"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2"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7e9f6d19-211a-64fb-4bc8-5ef80eb36932"/>SERKUSTAPAAMINEN  KUOKKALA  NRO 3:N  JÄLKELÄISILLÄ  SAVONLINNASSA KESÄLLÄ 2015</text:p>
      <text:p text:style-name="Text_20_body"/>
      <text:p text:style-name="P3">Anna (s. 27.4.1834) ja Erik Haverisen (s. 21.10.1824) jälkeläisiä kokoontui toisenkin kerran samana kesänä 2015. Edellisellä kertaa olimme pienemmällä (5) porukalla Kerimäellä ja toisella kertaa kohtasimme toisemme (14) Savonlinnassa. Tapaamispaikkana oli Säämingin seurakuntatalo.</text:p>
      <text:p text:style-name="Text_20_body"/>
      <text:p text:style-name="P3">Kahvittelun merkeissä tutustuimme toisiimme. Osa meistä oli tavannut toisensa aivan varhaislapsuudessa tai nuorina aikuisina. Osa taas tapasi ensimmäistä kertaa. Kertoilimme toisillemme elämästämme merkittävimpiä käänteitä: työuriamme, perheitämme, lapsiamme ja lapsenlapsiamme. Oli myös puhetta sukujuuristamme ja tämän sukuhaaran kantatilasta Enonkosken Kuokkala nro 3:ssa. Haveristen kirja yksi oli myös nähävillä ja selailtavissa.</text:p>
      <text:p text:style-name="Text_20_body"/>
      <text:p text:style-name="P3">Sivupöydälle oli koottu pienimuotoinen näyttely edellisen sukupolven ja läsnäolevien harrastuksista ohessa kuvia niistä. Vanhin työ on Aino Töyryn 1960 -luvulla tekemä maalattu kipsikala, Hän teki sen Sorsakoskella käydessään tervehtimässä tytärtään, joka oli sairaanhoitajaopiskelijana siellä terveydenhoitajan työhön tutustumassa. Kun tytär oli ”työssään” äiti askarteli tyttären vuokraemännän kanssa mm. näitä kaloja. Nukenpäinen patalappuluomus on Aino Töyryn nuorimman sisaren Helmi Kaukisen tekemä erittäin tasaisesti virkkaama lahja Aino Töyrylle tämän 70- tai 75 -vuotispäivänä.</text:p>
      <text:p text:style-name="Text_20_body"/>
      <text:p text:style-name="P3">Lisäksi tapaamista varten oli tehty fläppitaulunomaisesti sukupuu nyt kokoontuneiden serkusten isoisovanhempien jäkeläisistä läsnäolevien lapsiin ja osin lapsenlapsiin saakka. Tämän sukupuun tarkoitus oli ensisijaisiesti auttaa meitä hahmottamaan keskinäinen sululaisuutemme.  Toisekseen sen avulla oli mahdollisuus vielä tarkastaaa tietojemme oikeellisuus tulevan haveriskirjan sukutaulujen osalta. Samalla myös annettiin pääasiassa suullinen lupa allekirjoittaneelle noiden tietojen edelleen jakamiselle sukukirjaan sekä oheisten valokuvien julkaisulle.</text:p>
      <text:p text:style-name="P1"><text:line-break/></text:p>
      <text:p text:style-name="P3">Serkusten puolesta</text:p>
      <text:p text:style-name="Text_20_body"><text:span text:style-name="T2"><text:line-break/></text:span><text:span text:style-name="T1">Eeva Töyr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20:55:47.690000000</meta:creation-date>
    <dc:date>2015-11-19T21:11:06.370000000</dc:date>
    <meta:editing-duration>PT8S</meta:editing-duration>
    <meta:editing-cycles>1</meta:editing-cycles>
    <meta:document-statistic meta:table-count="0" meta:image-count="0" meta:object-count="0" meta:page-count="1" meta:paragraph-count="8" meta:word-count="221" meta:character-count="1965" meta:non-whitespace-character-count="1743"/>
    <meta:generator>LibreOffice/4.3.5.2$Windows_x86 LibreOffice_project/3a87456aaa6a95c63eea1c1b3201acedf0751bd5</meta:generator>
  </office:meta>
</office:document-meta>
</file>